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2"/>
    <style:style style:name="P3" style:family="paragraph" style:parent-style-name="List_20_Paragraph" style:list-style-name="WWNum4"/>
    <style:style style:name="P4" style:family="paragraph" style:parent-style-name="List_20_Paragraph" style:list-style-name="WWNum3"/>
    <style:style style:name="T1"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te-rendu du 9 janvier</text:span></text:p>
      <text:p text:style-name="Standard">Présents: Pierre, ingvild, Ragnhild, André, Soléna et Clélia</text:p>
      <text:list xml:id="list2723937280804123826" text:style-name="WWNum2">
        <text:list-item>
          <text:p text:style-name="P2">Plaquettes publicitaires</text:p>
        </text:list-item>
      </text:list>
      <text:p text:style-name="Standard">Envoyer des plaquettes publicitaires à toutes les écoles (profs de francais des collèges). On ajoute une lettre avec nos voeux et on demande quels sont leurs besoins et de prendre contact avec nous via courrier/tel/Facebook… </text:p>
      <text:p text:style-name="Standard">Soléna, Pierre et André s’occupent des envois (Jeudi 19 à 10h?). Ingvild écrit la lettre. <text:s/></text:p>
      <text:list xml:id="list34374947" text:continue-numbering="true" text:style-name="WWNum2">
        <text:list-item>
          <text:p text:style-name="P2">AG</text:p>
        </text:list-item>
      </text:list>
      <text:p text:style-name="Standard">6 inscrits. Catherine partage le document d’inscription avec Ingvild et Pierre.</text:p>
      <text:p text:style-name="Standard">Pourquoi pas plus? Faut-il écrire en norvégien? Ragnhild traduit le programme.</text:p>
      <text:p text:style-name="Standard">On va réenvoyer l’info après la fin du semestre (après le 15 janvier). Il faut aussi refaire la pub sur les réseaux sociaux après le 15 janvier. Les profs seront plus disponibles et réceptifs après avoir fini de rentrer les notes.</text:p>
      <text:p text:style-name="Standard">Estelle fait le rapport financier et Ingvild le rapport moral.</text:p>
      <text:p text:style-name="Standard">André et Ingvild viennent avec des cartes de visite.</text:p>
      <text:p text:style-name="Standard">Courses: </text:p>
      <text:list xml:id="list8902902575108879853" text:style-name="WWNum4">
        <text:list-item>
          <text:p text:style-name="P3">Pierre achète le vin (+ trois bouteilles de vin: Kjerstin + Olivier + Catherine), le fromage et le pain. </text:p>
        </text:list-item>
        <text:list-item>
          <text:p text:style-name="P3">Gobelets, assiettes et couteaux en plastique: Clélia. </text:p>
        </text:list-item>
        <text:list-item>
          <text:p text:style-name="P3">Biscuits, fruits, trucs apéro, boissons sans alcool pour la pause et l’AG: Soléna.</text:p>
        </text:list-item>
      </text:list>
      <text:p text:style-name="List_20_Paragraph"/>
      <text:list xml:id="list34376934" text:continue-list="list34374947" text:style-name="WWNum2">
        <text:list-item>
          <text:p text:style-name="P2">Concours vidéo</text:p>
        </text:list-item>
      </text:list>
      <text:p text:style-name="Standard">André a recu 2 vidéos et une promesse de vidéo. </text:p>
      <text:p text:style-name="Standard">C’est peut-être mieux de ne pas choisir le 15 janvier pour une prochaine fois (les profs sont débordés à cause de la fin du semestre et des portes ouvertes)</text:p>
      <text:list xml:id="list34390802" text:continue-numbering="true" text:style-name="WWNum2">
        <text:list-item>
          <text:p text:style-name="P2">Portes ouvertes: très important pour aider les élèves à choisir un lycée. Parfait pour promouvoir le francais. André écrit sur Facebook les documents du site qui sont utilisables. Clélia (et Ragnhild) partagent leurs idées et documents pour leur portes-ouvertes sur Facebook.</text:p>
        </text:list-item>
      </text:list>
      <text:p text:style-name="List_20_Paragraph"/>
      <text:list xml:id="list34395110" text:continue-numbering="true" text:style-name="WWNum2">
        <text:list-item>
          <text:p text:style-name="P2">Revue</text:p>
        </text:list-item>
      </text:list>
      <text:p text:style-name="Standard">Fin février: date limite pour envoyer des articles.</text:p>
      <text:p text:style-name="Standard">Pierre article sur l’oral? Estelle compte-rendu du språkdagen à Halden? Compte-rendu de l’AG par ?, Clélia demande à J.M. Brault de faire des photos des répétitions de théâtre. Ragnhild peut écrire qqc sur Creaza… Il faudra faire la pub pour Språkdagen (programme + possibilité de bourse de <text:soft-page-break/>déplacement (pour ceux qui n’ont pas d’aide financière de leur école/fylke) et proposer un moyen de mettre en contact les membres d’Oslo avec ceux qui ont besoin d’être héberger (genre coach surfing/AirBnb). Il faudra aussi publier l’infographie/le jeu <text:bookmark text:name="_GoBack"/>de la Francophonie.</text:p>
      <text:list xml:id="list34403415" text:continue-numbering="true" text:style-name="WWNum2">
        <text:list-item>
          <text:p text:style-name="P2">Site</text:p>
        </text:list-item>
      </text:list>
      <text:p text:style-name="Standard">Le site vieillit et André propose:</text:p>
      <text:list xml:id="list2230991305200724487" text:style-name="WWNum3">
        <text:list-item>
          <text:p text:style-name="P4">D’utiliser Wordpress: très facile à utiliser mais très simpliste (blog). Tous les membres du bureau pourrait y publier qqc.</text:p>
        </text:list-item>
        <text:list-item>
          <text:p text:style-name="P4">De payer qqn pour développer un site plus moderne. André demande un devis à Syse.no</text:p>
        </text:list-item>
      </text:list>
      <text:p text:style-name="List_20_Paragraph"/>
      <text:list xml:id="list34378607" text:continue-list="list34403415" text:style-name="WWNum2">
        <text:list-item>
          <text:p text:style-name="P2">Eskelina</text:p>
        </text:list-item>
      </text:list>
      <text:p text:style-name="Standard">Ils ont répondu. Ils sont toujours intéressés pour venir. Il vont pouvoir venir vers le début mai. Ils peuvent peut-être avoir une subvention pour payer leur voyage. Les théatres ne peuvent pas nous accueillir. Une salle a Litteraturhuset coute 8000kr. Contacter à nouveau le CAK?</text:p>
      <text:p text:style-name="Standard"/>
      <text:p text:style-name="Standard">AG le 9 février de 14h à 20h</text:p>
      <text:p text:style-name="Standard">Prochaine réunion le 9 mars</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 Diane Candice Pradayrol</meta:initial-creator>
    <dc:creator>Solena Diane Candice Pradayrol</dc:creator>
    <meta:editing-cycles>9</meta:editing-cycles>
    <meta:creation-date>2017-01-09T16:02:00</meta:creation-date>
    <dc:date>2017-01-09T20:39:00</dc:date>
    <meta:editing-duration>PT4M37S</meta:editing-duration>
    <meta:generator>OpenOffice/4.1.2$Win32 OpenOffice.org_project/412m3$Build-9782</meta:generator>
    <meta:printed-by>Andre </meta:printed-by>
    <meta:print-date>2017-01-11T14:19:23.54</meta:print-date>
    <meta:document-statistic meta:table-count="0" meta:image-count="0" meta:object-count="0" meta:page-count="2" meta:paragraph-count="30" meta:word-count="478" meta:character-count="2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